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Webdings1" svg:font-family="Web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67cm" fo:margin-left="-0.252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14.023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2" style:family="table-row">
      <style:table-row-properties style:min-row-height="0.279cm" style:keep-together="true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7.567cm" fo:margin-left="-0.252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13.125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.C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2.2" style:family="table-row">
      <style:table-row-properties style:min-row-height="0.279cm" style:keep-together="true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" style:family="table">
      <style:table-properties style:width="17.567cm" fo:margin-left="-0.252cm" table:align="left" style:writing-mode="lr-tb"/>
    </style:style>
    <style:style style:name="Tabela4.A" style:family="table-column">
      <style:table-column-properties style:column-width="17.567cm"/>
    </style:style>
    <style:style style:name="Tabela4.1" style:family="table-row">
      <style:table-row-properties style:min-row-height="6.297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567cm" fo:margin-left="-0.252cm" table:align="left" style:writing-mode="lr-tb"/>
    </style:style>
    <style:style style:name="Tabela5.A" style:family="table-column">
      <style:table-column-properties style:column-width="17.5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567cm" fo:margin-left="-0.252cm" table:align="left" style:writing-mode="lr-tb"/>
    </style:style>
    <style:style style:name="Tabela6.A" style:family="table-column">
      <style:table-column-properties style:column-width="17.5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567cm" fo:margin-left="-0.252cm" table:align="left" style:writing-mode="lr-tb"/>
    </style:style>
    <style:style style:name="Tabela7.A" style:family="table-column">
      <style:table-column-properties style:column-width="17.567cm"/>
    </style:style>
    <style:style style:name="Tabela7.1" style:family="table-row">
      <style:table-row-properties style:min-row-height="2.829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7.441cm" fo:margin-left="-0.191cm" table:align="left" style:writing-mode="lr-tb"/>
    </style:style>
    <style:style style:name="Tabela8.A" style:family="table-column">
      <style:table-column-properties style:column-width="7.525cm"/>
    </style:style>
    <style:style style:name="Tabela8.B" style:family="table-column">
      <style:table-column-properties style:column-width="2.529cm"/>
    </style:style>
    <style:style style:name="Tabela8.C" style:family="table-column">
      <style:table-column-properties style:column-width="7.38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3pt" fo:font-weight="bold" style:font-size-asian="3pt" style:font-weight-asian="bold" style:font-name-complex="Arial" style:font-size-complex="5pt"/>
    </style:style>
    <style:style style:name="P7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>
        <style:tab-stops>
          <style:tab-stop style:position="8.57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loext:contextual-spacing="false" fo:margin-top="0.071cm" fo:margin-bottom="0cm"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loext:contextual-spacing="false" fo:margin-top="0.071cm" fo:margin-bottom="0cm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loext:contextual-spacing="false" fo:margin-top="0.071cm" fo:margin-bottom="0cm" fo:line-height="15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loext:contextual-spacing="false" fo:margin-top="0.212cm" fo:margin-bottom="0cm"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73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 style:list-style-name="WW8Num4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 style:list-style-name="WW8Num2"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1">
      <style:paragraph-properties loext:contextual-spacing="false" fo:margin-top="0cm" fo:margin-bottom="0.071cm" fo:text-align="justify" style:justify-single-word="false"/>
    </style:style>
    <style:style style:name="P29" style:family="paragraph" style:parent-style-name="Standard" style:list-style-name="WW8Num1">
      <style:paragraph-properties fo:margin-left="1.379cm" fo:margin-right="0cm" fo:text-indent="-0.63cm" style:auto-text-indent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WW8Num1">
      <style:paragraph-properties loext:contextual-spacing="false" fo:margin-left="1.379cm" fo:margin-right="0cm" fo:margin-top="0cm" fo:margin-bottom="0.071cm" fo:text-align="justify" style:justify-single-word="false" fo:text-indent="-0.63cm" style:auto-text-indent="false"/>
    </style:style>
    <style:style style:name="P31" style:family="paragraph" style:parent-style-name="Standard" style:list-style-name="WW8Num2">
      <style:paragraph-properties loext:contextual-spacing="false" fo:margin-left="0.63cm" fo:margin-right="0cm" fo:margin-top="0cm" fo:margin-bottom="0.212cm" fo:text-indent="-0.63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17pt" fo:font-weight="normal" style:font-size-asian="17pt" style:font-weight-asian="normal" style:font-name-complex="Arial" style:font-size-complex="17pt" style:font-weight-complex="normal"/>
    </style:style>
    <style:style style:name="T5" style:family="text">
      <style:text-properties style:font-name="Arial" fo:font-size="17pt" fo:font-weight="normal" style:font-name-asian="Arial" style:font-size-asian="17pt" style:font-weight-asian="normal" style:font-name-complex="Arial" style:font-size-complex="17pt" style:font-weight-complex="normal"/>
    </style:style>
    <style:style style:name="T6" style:family="text">
      <style:text-properties style:font-name="Arial" fo:font-size="17pt" style:font-size-asian="17pt" style:font-name-complex="Arial" style:font-size-complex="17pt"/>
    </style:style>
    <style:style style:name="T7" style:family="text">
      <style:text-properties style:font-name="Arial" fo:font-size="17pt" style:font-name-asian="Arial" style:font-size-asian="17pt" style:font-name-complex="Arial" style:font-size-complex="17pt"/>
    </style:style>
    <style:style style:name="T8" style:family="text">
      <style:text-properties style:font-name="Webdings" fo:font-size="17pt" fo:font-weight="normal" style:font-name-asian="Webdings1" style:font-size-asian="17pt" style:font-weight-asian="normal" style:font-name-complex="Webdings" style:font-size-complex="17pt" style:font-weight-complex="normal"/>
    </style:style>
    <style:style style:name="T9" style:family="text">
      <style:text-properties style:font-name="Webdings" fo:font-size="17pt" style:font-name-asian="Webdings1" style:font-size-asian="17pt" style:font-name-complex="Webdings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2"/>
      <text:p text:style-name="P2">WNIOSEK</text:p>
      <text:p text:style-name="P2">o wypłatę dodatku energetyczneg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 </text:p>
          </table:table-cell>
          <table:table-cell table:style-name="Tabela1.B1" office:value-type="string">
            <text:p text:style-name="P3">Wnioskodawca: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1" office:value-type="string">
            <text:p text:style-name="P14">(imię i nazwisko)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2. </text:p>
          </table:table-cell>
          <table:table-cell table:style-name="Tabela2.B1" office:value-type="string">
            <text:p text:style-name="P3">Adres zamieszkania:</text:p>
          </table:table-cell>
          <table:table-cell table:style-name="Tabela2.C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1" office:value-type="string">
            <text:p text:style-name="P14">(kod pocztowy, miejscowość, ulica, nr domu, nr mieszkania)</text:p>
          </table:table-cell>
        </table:table-row>
      </table:table>
      <text:p text:style-name="P1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OŚWIADCZENIE</text:p>
            <text:p text:style-name="P9">Oświadczam, co następuje:</text:p>
            <text:list xml:id="list6765900414667256700" text:style-name="WW8Num1">
              <text:list-item>
                <text:p text:style-name="P24">powyższe dane są prawdziwe;</text:p>
              </text:list-item>
              <text:list-item>
                <text:p text:style-name="P24">otrzymuję dodatek mieszkaniowy;</text:p>
              </text:list-item>
              <text:list-item>
                <text:p text:style-name="P24">liczba osób w gospodarstwie domowym jest taka sama <text:s/>jak liczba osób wykazana we wniosku o przyznanie dodatku mieszkaniowego, jeżeli nie to proszę wskazać liczbę i uzasadnić ….........................................................</text:p>
              </text:list-item>
            </text:list>
            <text:p text:style-name="P16"><text:span text:style-name="T1"><text:s text:c="16"/></text:span><text:span text:style-name="T2">…..............................................................................................................................................................................</text:span></text:p>
            <text:list xml:id="list30652889" text:continue-numbering="true" text:style-name="WW8Num1">
              <text:list-item>
                <text:p text:style-name="P24">zamieszkuję w miejscu dostarczania energii elektrycznej;</text:p>
              </text:list-item>
              <text:list-item>
                <text:p text:style-name="P24">zapoznałem/am się z warunkami uprawniającymi do uzyskania dodatku energetycznego;</text:p>
              </text:list-item>
              <text:list-item>
                <text:p text:style-name="P24">umowa kompleksowa lub umowa sprzedaży energii elektrycznej o nr ..…...…............. z dnia …...…............. <text:line-break/>zawarta z przedsiębiorcą energetycznym <text:s/>jest obowiązująca;</text:p>
              </text:list-item>
              <text:list-item>
                <text:p text:style-name="P28"><text:span text:style-name="T2">zostałem/am poinformowany/a, że przetwarzanie danych osobowych podanych we wniosku jest niezbędne do wypełnienia obowiązku prawnego ciążącego na administratorze w związku z przetwarzaniem danych osobowych i w sprawie swobodnego przepływu takich danych, związanego z ustaleniem prawa do wypłaty dodatku energetycznego, wynikającego z ustawy z dnia 10 kwietnia 1997 r. – Prawo energetyczne. Szczegółowe informacje dotyczące przetwarzania danych osobowych zostały zamieszczone na stronie internetowej Ośrodka Pomocy Społecznej w Pawłowicach <text:s/>pod adresem </text:span><text:a xlink:type="simple" xlink:href="https://www.pcs-poznan.pl/" text:style-name="Internet_20_link" text:visited-style-name="Visited_20_Internet_20_Link"><text:span text:style-name="Internet_20_link"><text:span text:style-name="T2">https://www</text:span></text:span></text:a><text:span text:style-name="Internet_20_link"><text:span text:style-name="T2">.ops.pawlowice.pl</text:span></text:span></text:p>
              </text:list-item>
            </text:list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Do wniosku dołączam:</text:p>
            <text:list xml:id="list30666460" text:continue-numbering="true" text:style-name="WW8Num1">
              <text:list-item>
                <text:p text:style-name="P29">kopię umowy kompleksowej lub umowy sprzedaży energii elektrycznej zawartą z przedsiębiorcą energetycznym (oryginał do wglądu),</text:p>
              </text:list-item>
              <text:list-item>
                <text:p text:style-name="P30"><text:span text:style-name="T2">rachunek lub fakturę VAT za energię elektryczną </text:span><text:span text:style-name="T3">(tylko w przypadku wyboru płatności na rachunek bankowy przedsiębiorcy energetycznego, z którym zawarto umowę kompleksową lub umowę sprzedaży energii elektrycznej)</text:span><text:span text:style-name="T2">. </text:span></text:p>
              </text:list-item>
            </text:list>
          </table:table-cell>
        </table:table-row>
      </table:table>
      <text:p text:style-name="P1"/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OŚWIADCZENIE DOTYCZĄCE FORMY PŁATNOŚCI</text:p>
            <text:p text:style-name="P10">Dodatek energetyczny proszę przekazywać:</text:p>
            <text:list xml:id="list4254982895323110212" text:style-name="WW8Num3">
              <text:list-item>
                <text:p text:style-name="P25"><text:bookmark text:name="Wyb%2525252525C3%2525252525B3r1"/>na wskazany poniżej rachunek bankowy:</text:p>
              </text:list-item>
            </text:list>
            <text:p text:style-name="P20"/>
            <text:p text:style-name="P22"><text:span text:style-name="T8"></text:span><text:span text:style-name="T5"> </text:span><text:span text:style-name="T4">- </text:span><text:span text:style-name="T8"></text:span><text:span text:style-name="T4"> </text:span><text:span text:style-name="T8"></text:span><text:span text:style-name="T4"> </text:span><text:span text:style-name="T8"></text:span><text:span text:style-name="T4"> </text:span><text:span text:style-name="T8"></text:span><text:span text:style-name="T4"> </text:span><text:span text:style-name="T8"></text:span><text:span text:style-name="T4"> </text:span><text:span text:style-name="T8"></text:span></text:p>
            <text:p text:style-name="P20"/>
            <text:p text:style-name="P12"/>
            <text:list xml:id="list7990963277774087801" text:style-name="WW8Num4">
              <text:list-item>
                <text:p text:style-name="P26">na rachunek bankowy przedsiębiorcy energetycznego, z którym posiadam zawartą umowę kompleksową lub umowę sprzedaży energii elektrycznej (nr klienta: …………………….):</text:p>
              </text:list-item>
            </text:list>
            <text:p text:style-name="P20"/>
            <text:p text:style-name="P22"><text:span text:style-name="T9"></text:span><text:span text:style-name="T7"> </text:span><text:span text:style-name="T6">- </text:span><text:span text:style-name="T9"></text:span><text:span text:style-name="T6"> </text:span><text:span text:style-name="T9"></text:span><text:span text:style-name="T6"> </text:span><text:span text:style-name="T9"></text:span><text:span text:style-name="T6"> </text:span><text:span text:style-name="T9"></text:span><text:span text:style-name="T6"> </text:span><text:span text:style-name="T9"></text:span><text:span text:style-name="T6"> </text:span><text:span text:style-name="T9"></text:span></text:p>
            <text:p text:style-name="P13"/>
            <text:p text:style-name="P12"/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WARUNKI UPRAWNIAJĄCE DO UZYSKANIA DODATKU ENERGETYCZNEGO</text:p>
            <text:list xml:id="list6813501757180983206" text:style-name="WW8Num2">
              <text:list-item>
                <text:p text:style-name="P27">Dodatek energetyczny przysługuje odbiorcy wrażliwemu energii elektrycznej, tj. osobie, której przyznano dodatek mieszkaniowy w rozumieniu art. 2 ust. 1 ustawy z dnia 21 czerwca 2001 r. o dodatkach mieszkaniowych, będącej stroną umowy kompleksowej lub umowy sprzedaży energii elektrycznej, zawartej z przedsiębiorcą energetycznym, <text:line-break/>i która zamieszkuje w miejscu dostarczania energii elektrycznej.</text:p>
              </text:list-item>
              <text:list-item>
                <text:p text:style-name="P31">Dodatek energetyczny wypłacany jest do 10 dnia każdego miesiąca z góry, z wyjątkiem stycznia, w którym dodatek energetyczny wypłaca się do 30 stycznia danego roku</text:p>
              </text:list-item>
            </text:list>
          </table:table-cell>
        </table:table-row>
      </table:table>
      <text:p text:style-name="P11"/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"/>
          </table:table-cell>
          <table:table-cell table:style-name="Tabela8.B1" office:value-type="string">
            <text:p text:style-name="P4"/>
          </table:table-cell>
          <table:table-cell table:style-name="Tabela8.A1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8">( data i podpis przyjmującego )</text:p>
          </table:table-cell>
          <table:table-cell table:style-name="Tabela8.B1" office:value-type="string">
            <text:p text:style-name="P8"/>
          </table:table-cell>
          <table:table-cell table:style-name="Tabela8.A2" office:value-type="string">
            <text:p text:style-name="P8">( data i podpis wnioskodawcy 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Webdings1" svg:font-family="Web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kapit_20_z_20_listą1" style:display-name="Akapit z listą1" style:family="paragraph" style:parent-style-name="Standard">
      <style:paragraph-properties loext:contextual-spacing="false" fo:margin-left="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WW8Num1z0" style:family="text">
      <style:text-properties style:font-name="Symbol" fo:font-size="9pt" fo:font-weight="normal" style:font-size-asian="9pt" style:font-weight-asian="normal" style:font-name-complex="Symbol" style:font-size-complex="9pt" style:font-weight-complex="normal"/>
    </style:style>
    <style:style style:name="WW8Num2z0" style:family="text"/>
    <style:style style:name="WW8Num3z0" style:family="text">
      <style:text-properties style:font-name="Wingdings 2" fo:font-size="9pt" fo:font-weight="normal" style:font-size-asian="9pt" style:font-weight-asian="normal" style:font-name-complex="OpenSymbol" style:font-size-complex="9pt" style:font-weight-complex="normal"/>
    </style:style>
    <style:style style:name="WW8Num3z1" style:family="text">
      <style:text-properties style:font-name="OpenSymbol" fo:font-size="10pt" fo:font-weight="bold" style:font-size-asian="10pt" style:font-weight-asian="bold" style:font-name-complex="OpenSymbol" style:font-size-complex="10pt" style:font-weight-complex="bold"/>
    </style:style>
    <style:style style:name="WW8Num4z0" style:family="text">
      <style:text-properties style:font-name="Wingdings 2" fo:font-size="9pt" fo:font-weight="normal" style:font-size-asian="9pt" style:font-weight-asian="normal" style:font-name-complex="OpenSymbol" style:font-size-complex="9pt" style:font-weight-complex="normal"/>
    </style:style>
    <style:style style:name="WW8Num4z1" style:family="text">
      <style:text-properties style:font-name="OpenSymbol" fo:font-size="10pt" fo:font-weight="bold" style:font-size-asian="10pt" style:font-weight-asian="bold" style:font-name-complex="OpenSymbol" style:font-size-complex="10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2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1.958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yna Kaczmarczyk</meta:initial-creator>
    <meta:creation-date>2019-05-09T09:37:31</meta:creation-date>
    <dc:date>2019-10-01T10:44:39.58</dc:date>
    <meta:print-date>2019-05-10T11:45:00</meta:print-date>
    <meta:editing-cycles>14</meta:editing-cycles>
    <meta:editing-duration>P24DT2M17S</meta:editing-duration>
    <meta:generator>OpenOffice/4.1.2$Win32 OpenOffice.org_project/412m3$Build-9782</meta:generator>
    <dc:creator>Barbara Zamęcka</dc:creator>
    <meta:document-statistic meta:table-count="7" meta:image-count="0" meta:object-count="0" meta:page-count="1" meta:paragraph-count="32" meta:word-count="402" meta:character-count="2946"/>
  </office:meta>
</office:document-meta>
</file>