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3" style:parent-style-name="Standard" style:family="paragraph">
      <style:paragraph-properties fo:text-align="justify"/>
    </style:style>
    <style:style style:name="T74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</style:style>
    <style:style style:name="T76" style:parent-style-name="Domyślnaczcionkaakapitu" style:family="text">
      <style:text-properties style:font-name="Verdana" fo:language="pl" fo:country="PL"/>
    </style:style>
    <style:style style:name="P7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8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text:s/></text:span><text:span text:style-name="T15">w sprawie przyjęcia Gminnego Programu Przeciwdziałania Przemocy Domowej i Ochrony Osób Doznających Przemocy Domowej</text:span><text:span text:style-name="T16"><text:line-break/></text:span><text:span text:style-name="T17">w Gminie Pawłowice na lata 2026 - 2030</text:span></text:p>
      <text:p text:style-name="P18"/>
      <text:p text:style-name="P19"/>
      <text:p text:style-name="P20"/>
      <text:p text:style-name="P21"><text:span text:style-name="T22">Termin zgłaszania opinii do projektu uchwały:<text:s/></text:span><text:span text:style-name="T23">od<text:s/></text:span><text:span text:style-name="T24">9 grudnia</text:span><text:span text:style-name="T25"><text:s/>2025 r. do 1</text:span><text:span text:style-name="T26">3 grudnia</text:span><text:span text:style-name="T27"><text:s/>2025 r.</text:span></text:p>
      <text:p text:style-name="P28"/>
      <text:p text:style-name="P29"/>
      <text:p text:style-name="P30"/>
      <text:p text:style-name="P31">Nazwa organizacji <text:s/>wnoszącej opinię:</text:p>
      <text:p text:style-name="P32"/>
      <text:p text:style-name="P33">…………………………………………………………………………………………………………………………………………………..</text:p>
      <text:p text:style-name="P34"/>
      <text:p text:style-name="P35">…………………………………………………………………………………………………………………………………………………..</text:p>
      <text:p text:style-name="P36"/>
      <text:p text:style-name="P37"/>
      <text:p text:style-name="P38"/>
      <text:p text:style-name="P39">Opinie / uwagi / propozycje zmian zapisów : ………………………………………………………………………….</text:p>
      <text:p text:style-name="P40"/>
      <text:p text:style-name="P41">…………………………………………………………………………………………………………………………………………………….</text:p>
      <text:p text:style-name="P42"/>
      <text:p text:style-name="P43">…………………………………………………………………………………………………………………………………………………….</text:p>
      <text:p text:style-name="P44"/>
      <text:p text:style-name="P45">……………………………………………………………………………………………………………………………………………………..</text:p>
      <text:p text:style-name="P46"/>
      <text:p text:style-name="P47"/>
      <text:p text:style-name="P48"/>
      <text:p text:style-name="P49"/>
      <text:p text:style-name="P50">Pawłowice, dnia …………………………<text:tab/><text:tab/><text:tab/><text:tab/>……………………………………………………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mię i nazwisko, funkcja osoby zgłaszającej</text:span><text:span text:style-name="T60"><text:line-break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opinię, uprawnionej <text:s/>statutowo do reprezentowania</text:span></text:p>
      <text:p text:style-name="P68"><text:tab/><text:tab/><text:tab/><text:tab/><text:tab/><text:tab/><text:tab/><text:s text:c="5"/>organizacji pozarządowej lub upoważnionej w tym celu<text:tab/></text:p>
      <text:p text:style-name="P69"/>
      <text:p text:style-name="P70"/>
      <text:p text:style-name="P71"/>
      <text:p text:style-name="P72"/>
      <text:p text:style-name="P73"><text:span text:style-name="T74"><text:note text:note-class="footnote" text:id="_ftn0"><text:note-citation>1</text:note-citation><text:note-body><text:p text:style-name="P75"><text:span text:style-name="T76">.Uwaga</text:span></text:p><text:p text:style-name="P77">Formularz zgłoszenia opinii należy przesłać:</text:p><text:p text:style-name="P78">- za pośrednictwem poczty elektronicznej na adres: e-mail :</text:p><text:p text:style-name="P79">lub</text:p><text:p text:style-name="P80">- złożyć w Urzędzie Gminy Pawłowice w punkcie podawczym.</text:p><text:p text:style-name="Normalny"/></text:note-body></text:note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Ośrodek Pomocy Spolecznej w Pawłowicach Pawłowice</dc:creator>
    <meta:creation-date>2025-06-13T11:47:00Z</meta:creation-date>
    <dc:date>2025-12-04T12:47:00Z</dc:date>
    <meta:template xlink:href="Normal" xlink:type="simple"/>
    <meta:editing-cycles>4</meta:editing-cycles>
    <meta:editing-duration>PT300S</meta:editing-duration>
    <meta:document-statistic meta:page-count="1" meta:paragraph-count="2" meta:word-count="150" meta:character-count="1054" meta:row-count="7" meta:non-whitespace-character-count="906"/>
  </office:meta>
</office:document-meta>
</file>